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 fo:margin-left="3.4319in" fo:text-indent="0.4902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 fo:margin-left="3.4319in" fo:text-indent="0.4902in">
        <style:tab-stops/>
      </style:paragraph-properties>
    </style:style>
    <style:style style:name="T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głoszenie Wójta Gminy Dwikozy</text:p>
      <text:p text:style-name="P2"/>
      <text:p text:style-name="P3"/>
      <text:p text:style-name="P4">Wójt Gminy Dwikozy informuje, iż w konsultacjach społecznych <text:s/>dotyczących Programu Wspólpracy Gminy Dwikozy z organizacjami pozarządowymi na rok 2020,<text:s/>ogłoszonych w dniach od 28.10.2019 r. do 12.11.2019<text:s/>r. nie wziął udziału żaden podmiot, tym samym nie wniesiono żadnych uwag do Programu.<text:s/></text:p>
      <text:p text:style-name="P5"/>
      <text:p text:style-name="P6">Wójt Gminy Dwikozy</text:p>
      <text:p text:style-name="P7"><text:span text:style-name="T8">/-/ Marek Łukasz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</dc:creator>
    <meta:creation-date>2009-04-16T11:32:00Z</meta:creation-date>
    <dc:date>2019-11-12T09:02:00Z</dc:date>
    <meta:print-date>2017-11-20T09:17:00Z</meta:print-date>
    <meta:template xlink:href="Normal" xlink:type="simple"/>
    <meta:editing-cycles>6</meta:editing-cycles>
    <meta:editing-duration>PT13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61" meta:row-count="2" meta:non-whitespace-character-count="311"/>
  </office:meta>
</office:document-meta>
</file>